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91</text:p>
          </table:table-cell>
          <table:table-cell table:number-columns-repeated="4" table:style-name="ce10"/>
          <table:table-cell office:value-type="string" table:style-name="ce12">
            <text:p>2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5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5:6933000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CD310FC2564DC6E9DE0FD18C13A4C1D9F2E5220FBF11B9B9239E098FE784C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1-23T13:08:56Z</meta:creation-date>
    <dc:date>2023-11-23T13:08:56Z</dc:date>
  </office:meta>
</office:document-meta>
</file>